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5pt" style:font-size-asian="5pt" style:font-size-complex="5pt"/>
    </style:style>
    <style:style style:name="P2" style:family="paragraph" style:parent-style-name="Text_20_body">
      <style:paragraph-properties fo:text-align="center" style:justify-single-word="false"/>
      <style:text-properties fo:font-size="10pt" style:font-size-asian="10pt" style:font-size-complex="10pt"/>
    </style:style>
    <style:style style:name="P3"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Arial1" fo:font-size="16pt" fo:font-style="normal" style:text-underline-style="none" fo:font-weight="bold" style:text-blinking="false" fo:background-color="transparent" style:font-size-asian="16pt" style:font-size-complex="16pt"/>
    </style:style>
    <style:style style:name="P4"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P5" style:family="paragraph" style:parent-style-name="Text_20_body">
      <style:paragraph-properties fo:margin-top="0in" fo:margin-bottom="0in" fo:line-height="138%" fo:text-align="start" style:justify-single-word="false" style:writing-mode="lr-tb"/>
      <style:text-properties fo:font-size="10pt" fo:font-style="normal" style:font-size-asian="10pt" style:font-size-complex="10pt"/>
    </style:style>
    <style:style style:name="P6"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P7" style:family="paragraph" style:parent-style-name="Text_20_body" style:list-style-name="L1">
      <style:paragraph-properties fo:margin-top="0in" fo:margin-bottom="0in" fo:line-height="138%" fo:text-align="center"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P8" style:family="paragraph" style:parent-style-name="Text_20_body" style:list-style-name="L2">
      <style:paragraph-properties fo:margin-top="0in" fo:margin-bottom="0in" fo:line-height="138%" fo:text-align="center"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P9" style:family="paragraph" style:parent-style-name="Text_20_body" style:list-style-name="L3">
      <style:paragraph-properties fo:margin-top="0in" fo:margin-bottom="0in" fo:line-height="138%" fo:text-align="center"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P10" style:family="paragraph" style:parent-style-name="Text_20_body" style:list-style-name="L4">
      <style:paragraph-properties fo:margin-top="0in" fo:margin-bottom="0in" fo:line-height="138%" fo:text-align="center"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P11" style:family="paragraph" style:parent-style-name="Text_20_body" style:list-style-name="L4">
      <style:paragraph-properties fo:margin-top="0in" fo:margin-bottom="0in" fo:line-height="138%" fo:text-align="center"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style:font-size-asian="10pt" style:font-size-complex="10pt"/>
    </style:style>
    <style:style style:name="P12" style:family="paragraph" style:parent-style-name="Text_20_body" style:list-style-name="L5">
      <style:paragraph-properties fo:margin-top="0in" fo:margin-bottom="0in" fo:line-height="138%" fo:text-align="center" style:justify-single-word="false"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ize-complex="11pt"/>
    </style:style>
    <style:style style:name="T1" style:family="text">
      <style:text-properties fo:background-color="transparent"/>
    </style:style>
    <style:style style:name="T2" style:family="text">
      <style:text-properties fo:font-weight="bold" fo:background-color="transparen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5pt" style:font-size-asian="15pt" style:font-size-complex="15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style:text-underline-style="solid" style:text-underline-width="auto" style:text-underline-color="font-color" style:font-size-asian="11pt" style:font-style-asian="italic" style:font-size-complex="11pt" style:font-style-complex="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be1552ca-35ef-2299-bb6d-4df5f65b3451"/><text:span text:style-name="T5">Simply Massage Member Agreement</text:span> </text:p>
      <text:p text:style-name="P4"><text:tab/>Welcome to the Simply Massage Membership! You will now have the awesome advantage of discounted pricing on all services for you and your household. You can choose from any of our incredibly talented, licensed, massage therapists for a 30 minute, 60 minute, 90 minute, or two hour massage. Our desk staff is here for you from open to close, Monday-Saturday to answer any questions you may have and to help book your next one time or recurring massage appointment. If you prefer, booking online is available online at SimplyMassageRockford.com or through our Mindbody app. Here are a couple things to know about your membership:</text:p>
      <text:p text:style-name="P1"/>
      <text:list xml:id="list1853727878839254087" text:style-name="L1">
        <text:list-item>
          <text:p text:style-name="P7">Since our membership is not contracted, you have the ability to cancel your membership at any time, with no <text:s/>termination fee. Memberships are auto renewing month to month, and year to year. Memberships are canceled by client request only. If you do choose to terminate your membership, any pre-paid <text:s/>massages will be available for <text:s/>use within 90 days. After 90 days they will be good for the price paid towards any full priced service. This excludes member deals ($35 1 hour deal, $55 90 minute deal, etc). In the event of termination, member deals will become a credit for the price paid at the time of termination. If a membership is canceled less than 30 days after the purchase date, there will be a 6 month period before you will be able to sign up again. </text:p>
        </text:list-item>
      </text:list>
      <text:p text:style-name="P2"/>
      <text:list xml:id="list8537074141638784539" text:style-name="L2">
        <text:list-item>
          <text:p text:style-name="P8">The monthly membership massages, that are included in the membership fee($64.99), do not expire with an active membership and roll over if they are not used within the month. This way you can use them at your convenience. They can be combined for a two hour massage and can also be transferred into gift cards. Monthly member massages are good for a 60 minute massage, they are not a monetary amount on your account to be transferred to other services and cannot be refunded. Any inappropriate behavior during the massage <text:s/>will result in membership termination and you will not be welcome back to our studio.</text:p>
        </text:list-item>
      </text:list>
      <text:p text:style-name="P2"/>
      <text:list xml:id="list6723484704145984729" text:style-name="L3">
        <text:list-item>
          <text:p text:style-name="P9">If you need to cancel or reschedule an appointment we require 24 hours notice, otherwise a $30 per hour cancellation fee will incur- 60 minute massage-$30, 90 minute-$40 and 2 hour-$60. “No call, No show's” will be expected to pay the full price of the missed service. If you are unwilling to pay the cancellation fee then your membership will be terminated and cannot be reinstated for 6 months. <text:s/>Cancellation <text:s/>fee's can be paid over the phone or charged to your card on file. If we do not hear back from you within 24 hours your card will be charged for the fee. These policies are in place to make sure our therapists have time to fill the appointment that has been canceled, or are compensated in the case of a less than 24 hour cancellation. Thank you for your understanding.</text:p>
        </text:list-item>
      </text:list>
      <text:p text:style-name="P2"/>
      <text:list xml:id="list6017409797871982380" text:style-name="L4">
        <text:list-item>
          <text:p text:style-name="P11"><text:span text:style-name="T1">A great way to save some money on another massage after your monthly is our “</text:span><text:span text:style-name="T2">F</text:span><text:span text:style-name="T1">ill </text:span><text:span text:style-name="T2">I</text:span><text:span text:style-name="T1">n the </text:span><text:span text:style-name="T2">G</text:span><text:span text:style-name="T1">ap” or FIG deals! If we have a day that isn't booked as much as we'd like, we will run our F.I.G. deals via email. These prices and deals may vary and are only valid for appointments booked on the dates listed. Occasionally we will run other deals that you can purchase and save to use when you'd like, or to give as gifts! </text:span></text:p>
          <text:p text:style-name="P10"/>
        </text:list-item>
        <text:list-item>
          <text:p text:style-name="P10">If your health conditions or medications change at anytime we require that you let your therapist know so we can update your file. </text:p>
          <text:p text:style-name="P10"/>
        </text:list-item>
      </text:list>
      <text:list xml:id="list2152538255008315788" text:style-name="L5">
        <text:list-item>
          <text:p text:style-name="P12"><text:span text:style-name="T3">Credit card tips are welcome, if you are paying for </text:span><text:span text:style-name="T4">only</text:span><text:span text:style-name="T3"> the tip then there is a $1.00 processing fee.</text:span> <text:s text:c="2"/></text:p>
        </text:list-item>
      </text:list>
      <text:p text:style-name="P4"><text:tab/>Thank you so much for your business! We look forward to serving you and please come to us with any questions or concerns you may have. 616-874-7909</text:p>
      <text:p text:style-name="P4">*Terms and conditions are subject to change</text:p>
      <text:p text:style-name="P5"><text:span text:style-name="T6">Member Name : ___________________ Member Signature: _______________________ Date:</text:span><text:span text:style-name="T7"> <text:s text:c="1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3T11:31:27.15</meta:creation-date>
    <meta:print-date>2021-05-17T13:48:52.95</meta:print-date>
    <dc:date>2022-02-14T21:58:31.01</dc:date>
    <meta:editing-duration>P2DT8H58M46S</meta:editing-duration>
    <meta:editing-cycles>19</meta:editing-cycles>
    <meta:generator>OpenOffice.org/3.4.1$Win32 OpenOffice.org_project/341m1$Build-9593</meta:generator>
    <meta:document-statistic meta:table-count="0" meta:image-count="0" meta:object-count="0" meta:page-count="1" meta:paragraph-count="11" meta:word-count="663" meta:character-count="3893"/>
  </office:meta>
</office:document-meta>
</file>